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F34BB0A3038CC7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 3" text:anchor-type="char" svg:y="0.028cm" svg:width="4.974cm" svg:height="4.974cm" draw:z-index="0"><draw:image xlink:href="Pictures/100000000000019000000190F34BB0A3038CC75D.png" xlink:type="simple" xlink:show="embed" xlink:actuate="onLoad" loext:mime-type="image/png"/><draw:contour-polygon svg:width="395px" svg:height="395px" svg:viewBox="0 0 395 395" draw:points="0,0 0,395 395,395 395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6:18:20.587000000</meta:creation-date>
    <dc:date>2022-01-03T16:19:26.358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$Windows_X86_64 LibreOffice_project/f82ddfca21ebc1e222a662a32b25c0c9d20169ee</meta:generator>
  </office:meta>
</office:document-meta>
</file>