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DC5D85D734974F6F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0799" officeooo:paragraph-rsid="0001079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2" text:anchor-type="paragraph" svg:width="5.821cm" svg:height="5.821cm" draw:z-index="0"><draw:image xlink:href="Pictures/10000000000000DC000000DC5D85D734974F6F42.png" xlink:type="simple" xlink:show="embed" xlink:actuate="onLoad" loext:mime-type="image/png"/></draw:frame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23:37:28.652000000</meta:creation-date>
    <dc:date>2021-11-09T23:39:22.591000000</dc:date>
    <meta:editing-duration>PT1M54S</meta:editing-duration>
    <meta:editing-cycles>1</meta:editing-cycles>
    <meta:document-statistic meta:table-count="0" meta:image-count="1" meta:object-count="0" meta:page-count="1" meta:paragraph-count="1" meta:word-count="1" meta:character-count="1" meta:non-whitespace-character-count="1"/>
    <meta:generator>LibreOffice/6.2.8.2$Windows_X86_64 LibreOffice_project/f82ddfca21ebc1e222a662a32b25c0c9d20169ee</meta:generator>
  </office:meta>
</office:document-meta>
</file>